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401cm" fo:margin-left="-0.199cm" table:align="left" style:writing-mode="lr-tb"/>
    </style:style>
    <style:style style:name="Table1.A" style:family="table-column">
      <style:table-column-properties style:column-width="2.499cm"/>
    </style:style>
    <style:style style:name="Table1.B" style:family="table-column">
      <style:table-column-properties style:column-width="1.901cm"/>
    </style:style>
    <style:style style:name="Table1.C" style:family="table-column">
      <style:table-column-properties style:column-width="1.912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7.87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fo:background-color="#ffffff" style:vertical-align="baseline">
        <style:background-image/>
      </style:paragraph-properties>
      <style:text-properties style:font-name="Arial"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planation of Significant Variances in the Accounting Statements 2022/23</text:p>
      <text:p text:style-name="P1"/>
      <text:p text:style-name="P1">Norton Subcourse Parish Counci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Section 2</text:p>
          </table:table-cell>
          <table:table-cell table:style-name="Table1.A1" office:value-type="string">
            <text:p text:style-name="P8">2022</text:p>
            <text:p text:style-name="P8">£</text:p>
          </table:table-cell>
          <table:table-cell table:style-name="Table1.A1" office:value-type="string">
            <text:p text:style-name="P2">2023</text:p>
            <text:p text:style-name="P2">£</text:p>
          </table:table-cell>
          <table:table-cell table:style-name="Table1.A1" office:value-type="string">
            <text:p text:style-name="P2">Variance</text:p>
            <text:p text:style-name="P2">(+/-)£</text:p>
          </table:table-cell>
          <table:table-cell table:style-name="Table1.E1" office:value-type="string">
            <text:p text:style-name="P2">Detailed Explanation of Variance</text:p>
            <text:p text:style-name="P2">(with amounts £)</text:p>
          </table:table-cell>
        </table:table-row>
        <table:table-row table:style-name="Table1.1">
          <table:table-cell table:style-name="Table1.A1" office:value-type="string">
            <text:p text:style-name="P1">Box 1</text:p>
            <text:p text:style-name="P4">Balances brought forward</text:p>
          </table:table-cell>
          <table:table-cell table:style-name="Table1.A1" office:value-type="string">
            <text:p text:style-name="P6"/>
            <text:p text:style-name="P5">2478</text:p>
          </table:table-cell>
          <table:table-cell table:style-name="Table1.A1" office:value-type="string">
            <text:p text:style-name="P6"/>
            <text:p text:style-name="P5">3704</text:p>
          </table:table-cell>
          <table:table-cell table:style-name="Table1.A1" office:value-type="string">
            <text:p text:style-name="P6"/>
            <text:p text:style-name="P5">1226</text:p>
          </table:table-cell>
          <table:table-cell table:style-name="Table1.E1" office:value-type="string">
            <text:p text:style-name="P15">A sum of £1405.76 was received as a Community Infrastructure Levy payment in 2022</text:p>
          </table:table-cell>
        </table:table-row>
        <table:table-row table:style-name="Table1.1">
          <table:table-cell table:style-name="Table1.A1" office:value-type="string">
            <text:p text:style-name="P1">Box 3</text:p>
            <text:p text:style-name="P4">Other </text:p>
            <text:p text:style-name="P4">Receipts</text:p>
          </table:table-cell>
          <table:table-cell table:style-name="Table1.A1" office:value-type="string">
            <text:p text:style-name="P6"/>
            <text:p text:style-name="P5">1406</text:p>
          </table:table-cell>
          <table:table-cell table:style-name="Table1.A1" office:value-type="string">
            <text:p text:style-name="P6"/>
            <text:p text:style-name="P5">1</text:p>
          </table:table-cell>
          <table:table-cell table:style-name="Table1.A1" office:value-type="string">
            <text:p text:style-name="P6"/>
            <text:p text:style-name="P5">-1405</text:p>
          </table:table-cell>
          <table:table-cell table:style-name="Table1.E1" office:value-type="string">
            <text:p text:style-name="P15">A sum of £1405.76 was received as a Community Infrastructure Levy payment in 2022</text:p>
          </table:table-cell>
        </table:table-row>
        <table:table-row table:style-name="Table1.1">
          <table:table-cell table:style-name="Table1.A1" office:value-type="string">
            <text:p text:style-name="P1">Box 6</text:p>
            <text:p text:style-name="P4">Other Payments</text:p>
          </table:table-cell>
          <table:table-cell table:style-name="Table1.B4" office:value-type="float" office:value="1610">
            <text:p text:style-name="P5">1610</text:p>
          </table:table-cell>
          <table:table-cell table:style-name="Table1.B4" office:value-type="float" office:value="1877">
            <text:p text:style-name="P5">1877</text:p>
          </table:table-cell>
          <table:table-cell table:style-name="Table1.B4" office:value-type="float" office:value="267">
            <text:p text:style-name="P5">267</text:p>
          </table:table-cell>
          <table:table-cell table:style-name="Table1.E1" office:value-type="string">
            <text:p text:style-name="P7">The village sign was refurbished at a cost of £300 plus VAT</text:p>
          </table:table-cell>
        </table:table-row>
        <table:table-row table:style-name="Table1.1">
          <table:table-cell table:style-name="Table1.A1" office:value-type="string">
            <text:p text:style-name="P1">Box 9</text:p>
            <text:p text:style-name="P4">Fixed Assets &amp; long term assets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4"><text:s text:c="6"/>0</text:p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Box 10</text:p>
            <text:p text:style-name="P4">Total Borrowings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0</text:p>
          </table:table-cell>
          <table:table-cell table:style-name="Table1.E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09cm" fo:text-indent="-0.635cm" fo:margin-left="0.40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679cm" fo:text-indent="-0.635cm" fo:margin-left="1.6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949cm" fo:text-indent="-0.635cm" fo:margin-left="2.94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219cm" fo:text-indent="-0.635cm" fo:margin-left="4.21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489cm" fo:text-indent="-0.635cm" fo:margin-left="5.4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759cm" fo:text-indent="-0.635cm" fo:margin-left="6.75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029cm" fo:text-indent="-0.635cm" fo:margin-left="8.02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299cm" fo:text-indent="-0.635cm" fo:margin-left="9.29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569cm" fo:text-indent="-0.635cm" fo:margin-left="10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planation of Significant Variances in the Accounting Statements – Section 1</dc:title>
    <meta:initial-creator>Chris</meta:initial-creator>
    <meta:creation-date>2020-06-04T10:42:00</meta:creation-date>
    <dc:date>2023-05-30T10:38:18.12</dc:date>
    <meta:editing-cycles>2</meta:editing-cycles>
    <meta:editing-duration>PT5M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108" meta:character-count="576"/>
  </office:meta>
</office:document-meta>
</file>